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plaatsen van een vlaggenstokhouder (voorgevel) aan Zonnebloemstraat 5 4818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een vlaggenstokhouder (voorgevel) aan Zonnebloemstraat 5 4818HK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Voor het uitvoeren van dit project is geen omgevingsvergunning nodig voor de omgevingsplanactiviteit  'bouwwerken'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21-04-2026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6-001379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37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96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6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6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79</meta:user-defined>
    <meta:user-defined meta:name="DCTERMS.abstract">het plaatsen van een vlaggenstokhouder (voorgevel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plaatsen van een vlaggenstokhouder (voorgevel) aan Zonnebloemstraat 5 4818HK Breda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60</meta:user-defined>
    <meta:user-defined meta:name="OVERHEIDop.GmbID/DC.identifier">gmb-2026-195960</meta:user-defined>
    <meta:user-defined meta:name="OVERHEIDop.versieInformatie"/>
  </office:meta>
</office:document-meta>
</file>