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penbaar toilet op het perceel Neptunusplein 23/1, Amersfoort (AMF00) G 6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openbaar toilet op het perceel Neptunusplein 23/1, Amersfoort (AMF00) G 6476</text:span>
          </text:p>
            <text:p text:style-name="common-al">De Gemeente Amersfoort heeft op 21-04-2026  een omgevingsvergunning verleend voor het plaatsen van een openbaar toilet op het perceel Neptunusplein 23/1, Amersfoort (AMF00) G 6476, met kenmerk CLZ-0003363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59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637</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plaatsen van een openbaar toilet op het perceel Neptunusplein 23/1, Amersfoort (AMF00) G 6476</meta:user-defined>
    <meta:user-defined meta:name="DCTERMS.W3CDTF/DCTERMS.available">2026-04-23</meta:user-defined>
    <meta:user-defined meta:name="DCTERMS.W3CDTF/OVERHEIDop.jaargang">2026</meta:user-defined>
    <meta:user-defined meta:name="OVERHEIDop.publicationIssue">195959</meta:user-defined>
    <meta:user-defined meta:name="OVERHEIDop.GmbID/DC.identifier">gmb-2026-195959</meta:user-defined>
    <meta:user-defined meta:name="OVERHEIDop.versieInformatie"/>
  </office:meta>
</office:document-meta>
</file>