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sluit positieve weigering voor Hartenlustlaan 16, 2061HB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itief geweigerde omgevingsvergunning</text:span>
          </text:p>
            <text:p text:style-name="common-al">De gemeente ontving op 3 maart 2026 een aanvraag omgevingsvergunning voor het bouwen van een uitbouw met een groter dakoverstek op het adres Hartenlustlaan 16, 2061HB Bloemendaal. Voor deze activiteit is geen vergunning nodig.</text:p>
            <text:p text:style-name="common-al">Het besluit is verzonden op 21 april 2026. </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959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79</meta:user-defined>
    <meta:user-defined meta:name="DCTERMS.abstract">Betreft:  besluit op het adres Hartenlustlaan 16, 2061HB Bloemendaal voor het bouwen van een uitbouw met een groter dakoverstek</meta:user-defined>
    <dc:language>nl</dc:language>
    <meta:user-defined meta:name="OVERHEIDop.locatietype/OVERHEIDop.gebiedsmarkering">Vlak</meta:user-defined>
    <meta:user-defined meta:name="DC.title">Besluit positieve weigering voor Hartenlustlaan 16, 2061HB Bloemendaal</meta:user-defined>
    <meta:user-defined meta:name="DCTERMS.W3CDTF/DCTERMS.available">2026-04-23</meta:user-defined>
    <meta:user-defined meta:name="DCTERMS.W3CDTF/OVERHEIDop.jaargang">2026</meta:user-defined>
    <meta:user-defined meta:name="OVERHEIDop.publicationIssue">195957</meta:user-defined>
    <meta:user-defined meta:name="OVERHEIDop.GmbID/DC.identifier">gmb-2026-195957</meta:user-defined>
    <meta:user-defined meta:name="OVERHEIDop.versieInformatie"/>
  </office:meta>
</office:document-meta>
</file>