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ntheffing artikel 35 van de Alcoholwet, Voetbalvereniging Kozakken Boys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en ontheffing verleend:</text:p>
            <text:p text:style-name="common-al"/>
            <text:p text:style-name="common-al">
            <text:span text:style-name="nadrukvet">Werkendam: Voetbalvereniging Kozakken Boys 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Woensdag 22 april 2026 van 12.00 tot 00.30 uur (23/4), donderdag 23 april 2026 van 12.00 tot 00.30 uur (24/4), vrijdag 24 april 2026 van 12.00 tot 00.30 uur (25/4), zaterdag 25 april 2026 van 12.00 tot 00.30 uur (26/4), maandag 27 april 2026 van 10.00 tot 21.00 uur </text:p>
              </text:list-item>
            </text:list>
            <text:list text:style-name="id1-3-2-1-1-6">
              <text:list-item text:style-override="id1-3-2-1-1-6-1">
                <text:number>2.</text:number>
                <text:p text:style-name="al">Oranjefeest Werkendam</text:p>
              </text:list-item>
              <text:list-item text:style-override="id1-3-2-1-1-6-2">
                <text:number>3.</text:number>
                <text:p text:style-name="al">Evenemententerrein Werkina in Werkendam </text:p>
              </text:list-item>
              <text:list-item text:style-override="id1-3-2-1-1-6-3">
                <text:number>4.</text:number>
                <text:p text:style-name="al">Verzenddatum 15 april 2026</text:p>
              </text:list-item>
            </text:list>
            <text:p text:style-name="tussenkopcur">Inzien</text:p>
            <text:p text:style-name="common-al">U kunt de verleende vergunning en ontheff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95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5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5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ltena - Ontheffing artikel 35 van de Alcoholwet, Voetbalvereniging Kozakken Boys in Werken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955</meta:user-defined>
    <meta:user-defined meta:name="OVERHEIDop.GmbID/DC.identifier">gmb-2026-195955</meta:user-defined>
    <meta:user-defined meta:name="OVERHEIDop.versieInformatie"/>
  </office:meta>
</office:document-meta>
</file>