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oetbaltoernooi Businessclub BVV Barendrecht”, 13 me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BVV Barendrecht voor het organiseren Voetbaltoernooi Businessclub BVV Barendrecht op woensdag 13 mei 2026 op het adres Dierensteinweg 6 te Barendrecht, referentienummer 2026-014896, verzonden aan aanvrager op 21 april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59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4896</meta:user-defined>
    <dc:language>nl</dc:language>
    <meta:user-defined meta:name="OVERHEIDop.locatietype/OVERHEIDop.gebiedsmarkering">Adres</meta:user-defined>
    <meta:user-defined meta:name="DC.title">Verleende evenementenvergunning, “Voetbaltoernooi Businessclub BVV Barendrecht”, 13 mei 2026, gemeente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54</meta:user-defined>
    <meta:user-defined meta:name="OVERHEIDop.GmbID/DC.identifier">gmb-2026-195954</meta:user-defined>
    <meta:user-defined meta:name="OVERHEIDop.versieInformatie"/>
  </office:meta>
</office:document-meta>
</file>