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Rijtseweg 1 B, 5087 BJ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intern verbouwen van het pand, Rijtseweg 1 B, 5087 BJ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Rijtseweg 1 B, 5087 BJ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intern verbouwen van het pand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7-04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810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9595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5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5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8106</meta:user-defined>
    <dc:language>nl</dc:language>
    <meta:user-defined meta:name="OVERHEIDop.locatietype/OVERHEIDop.gebiedsmarkering">Punt</meta:user-defined>
    <meta:user-defined meta:name="DC.title">Verlenen omgevingsvergunning reguliere procedure Rijtseweg 1 B, 5087 BJ Diess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953</meta:user-defined>
    <meta:user-defined meta:name="OVERHEIDop.GmbID/DC.identifier">gmb-2026-195953</meta:user-defined>
    <meta:user-defined meta:name="OVERHEIDop.versieInformatie"/>
  </office:meta>
</office:document-meta>
</file>