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3 me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april 2026 is de volgende melding binnengekomen:</text:p>
            <text:p text:style-name="last-al">Burgum, De Molkfabryk, Burgumerdaam 28I, besloten verjaardagsfeest met mechanische muziek op 23 mei 2026 van 20.00 uur tot 01.00 uur (muziek tot 24.00 uur toegestaa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9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77</meta:user-defined>
    <meta:user-defined meta:name="DCTERMS.abstract">Besloten verjaardagsfeest op 23 mei 2026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23 mei 2026 in Burg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50</meta:user-defined>
    <meta:user-defined meta:name="OVERHEIDop.GmbID/DC.identifier">gmb-2026-195950</meta:user-defined>
    <meta:user-defined meta:name="OVERHEIDop.versieInformatie"/>
  </office:meta>
</office:document-meta>
</file>