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terrasoverkapping met berging aan de Smelterijstraat 9, 7011 V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melterijstraat 9, 7011 VP Gaanderen</text:p>
            <text:p text:style-name="common-al">Omschrijving:			realiseren van een terrasoverkapping met berging </text:p>
            <text:p text:style-name="common-al">Dossiernummer:		gD2602004470</text:p>
            <text:p text:style-name="common-al"/>
            <text:p text:style-name="common-al">Datum verzending:	21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470</meta:user-defined>
    <meta:user-defined meta:name="DCTERMS.abstract">Verlengen beslistermijn voor het realiseren van een terrasoverkapping met berging aan de Smelterijstraat 9, 7011 VP Gaanderen</meta:user-defined>
    <dc:language>nl</dc:language>
    <meta:user-defined meta:name="OVERHEIDop.locatietype/OVERHEIDop.gebiedsmarkering">Punt</meta:user-defined>
    <meta:user-defined meta:name="DC.title">Verlengen beslistermijn: realiseren van een terrasoverkapping met berging aan de Smelterijstraat 9, 7011 VP Gaand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49</meta:user-defined>
    <meta:user-defined meta:name="OVERHEIDop.GmbID/DC.identifier">gmb-2026-195949</meta:user-defined>
    <meta:user-defined meta:name="OVERHEIDop.versieInformatie"/>
  </office:meta>
</office:document-meta>
</file>