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Vrij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maandag 27 april 2026 van 8.00 tot 17.00 uur</text:p>
            <text:p text:style-name="common-al">Omschrijving: Koningsdag Vrijmarkt 2026</text:p>
            <text:p text:style-name="common-al">Locatie: Centrum Veendam </text:p>
            <text:p text:style-name="common-al">Datum verzending besluit: 8 april 2026</text:p>
            <text:p text:style-name="common-al">Zaaknummer: 2026-00759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59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7591</meta:user-defined>
    <meta:user-defined meta:name="DCTERMS.abstract">De burgemeester heeft de volgende evenementenvergunning verleend: Datum evenement: maandag 27 april 2026 van 8.00 tot 17.00 uur | Omschrijving: Koningsdag Vrijmarkt 2026 | Locatie: Centrum Veen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Koningsdag Vrijmarkt 2026</meta:user-defined>
    <meta:user-defined meta:name="DCTERMS.W3CDTF/DCTERMS.available">2026-04-23</meta:user-defined>
    <meta:user-defined meta:name="DCTERMS.W3CDTF/OVERHEIDop.jaargang">2026</meta:user-defined>
    <meta:user-defined meta:name="OVERHEIDop.publicationIssue">195948</meta:user-defined>
    <meta:user-defined meta:name="OVERHEIDop.GmbID/DC.identifier">gmb-2026-195948</meta:user-defined>
    <meta:user-defined meta:name="OVERHEIDop.versieInformatie"/>
  </office:meta>
</office:document-meta>
</file>