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4-2026 hebben wij een verklaring van geen bezwaar afgegeven voor het opstijgen met een heteluchtballon (22 april 2026 t/m 21 april 2027) op het adres Kievitstraat 7491CL Delden, [Stad-Delden A 9228 ]Straatnaam Stad-Delden A 9228 . Deze vergunning staat ingeschreven onder zaaknummer 00001078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59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78011</meta:user-defined>
    <meta:user-defined meta:name="DCTERMS.abstract">het opstijgen met een heteluchtballon (verklaring van geen bezwaar 22 april 2026 t/m 21 april 2027)</meta:user-defined>
    <dc:language>nl</dc:language>
    <meta:user-defined meta:name="OVERHEIDop.locatietype/OVERHEIDop.gebiedsmarkering">Punt</meta:user-defined>
    <meta:user-defined meta:name="OVERHEIDop.locatietype/OVERHEIDop.gebiedsmarkering">Punt</meta:user-defined>
    <meta:user-defined meta:name="DC.title">Op 21-04-2026 hebben wij een verklaring van geen bezwaar afgegeven voor het opstijgen met een heteluchtballon (22 april 2026 t/m 21 april 2027) op het adres Kievitstraat 7491CL Delden, [Stad-Delden A 9228 ]Straatnaam Stad-Delden A 9228 . Deze vergunning staat ingeschreven onder zaaknummer 00001078011.</meta:user-defined>
    <meta:user-defined meta:name="DCTERMS.W3CDTF/DCTERMS.available">2026-04-23</meta:user-defined>
    <meta:user-defined meta:name="DCTERMS.W3CDTF/OVERHEIDop.jaargang">2026</meta:user-defined>
    <meta:user-defined meta:name="OVERHEIDop.publicationIssue">195947</meta:user-defined>
    <meta:user-defined meta:name="OVERHEIDop.GmbID/DC.identifier">gmb-2026-195947</meta:user-defined>
    <meta:user-defined meta:name="OVERHEIDop.versieInformatie"/>
  </office:meta>
</office:document-meta>
</file>