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0-36, 6045VX, 6045VZ en Celebesstraat 1-37 6045XD, 6045X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fase 3 - de Kemp Roermond - Aanvulling Riolering -peil/ schoorsteen</text:p>
            <text:p text:style-name="common-al">Borneostraat 10-36, 6045VX, 6045VZ en Celebesstraat 1-37 6045XD, 6045X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74</text:p>
            <text:p text:style-name="common-al"/>
            <text:p text:style-name="common-al">
            <text:span text:style-name="nadrukvet">Datum ontvangst:</text:span>
          </text:p>
            <text:p text:style-name="common-al">16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9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4</meta:user-defined>
    <meta:user-defined meta:name="DCTERMS.abstract">Borneostraat 10-36, 6045VX, 6045VZ en Celebesstraat 1-37 6045XD, 6045XE Roermond: sloopmelding fase 3 - de Kemp Roermond - Aanvulling Riolering -peil/ schoorsteen</meta:user-defined>
    <dc:language>nl</dc:language>
    <meta:user-defined meta:name="OVERHEIDop.locatietype/OVERHEIDop.gebiedsmarkering">Vlak</meta:user-defined>
    <meta:user-defined meta:name="DC.title">Borneostraat 10-36, 6045VX, 6045VZ en Celebesstraat 1-37 6045XD, 6045XE Roermond - Ingediende sloopmeld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946</meta:user-defined>
    <meta:user-defined meta:name="OVERHEIDop.GmbID/DC.identifier">gmb-2026-195946</meta:user-defined>
    <meta:user-defined meta:name="OVERHEIDop.versieInformatie"/>
  </office:meta>
</office:document-meta>
</file>