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van de Alcoholwet, Sleeuwijk: Oranjevereniging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en ontheffing verleend: </text:p>
            <text:p text:style-name="common-al"/>
            <text:p text:style-name="common-al">
            <text:span text:style-name="nadrukvet">Sleeuwijk: Oranjevereniging Sleeuwijk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24 april 2026 van 15.00 tot 18.00 uur </text:p>
                <text:p text:style-name="al">Zaterdag 25 april 2026 van 20.00 tot 00.30 uur (26/4) </text:p>
                <text:p text:style-name="al">Zondag 26 april 2026 van 13.00 tot 20.00 uur </text:p>
                <text:p text:style-name="al">Maandag 27 april 2026 van 13.00 tot 22.00 uur </text:p>
                <text:p text:style-name="al">Dinsdag 28 april 2026 van 14.00 tot 24.00 uur </text:p>
                <text:p text:style-name="al">Woensdag 29 april 2026 van 15.00 tot 24.00 uur </text:p>
                <text:p text:style-name="al">Donderdag 30 april 2026 van 15.00 tot 24.00 uur </text:p>
                <text:p text:style-name="al">Vrijdag 1 mei 2026 van 15.00 tot 00.30 uur (2/5)</text:p>
              </text:list-item>
              <text:list-item text:style-override="id1-3-2-1-1-5-2">
                <text:number>2.</text:number>
                <text:p text:style-name="al">Feestweek Sleeuwijk </text:p>
              </text:list-item>
              <text:list-item text:style-override="id1-3-2-1-1-5-3">
                <text:number>3.</text:number>
                <text:p text:style-name="al">Evenemententerrein Transvaal in Sleeuwijk </text:p>
              </text:list-item>
              <text:list-item text:style-override="id1-3-2-1-1-5-4">
                <text:number>4.</text:number>
                <text:p text:style-name="al">Verzenddatum 16 april 2026</text:p>
              </text:list-item>
            </text:list>
            <text:p text:style-name="tussenkopcur">Inzien</text:p>
            <text:p text:style-name="common-al">U kunt de verleende vergunning en ontheff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9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van de Alcoholwet, Sleeuwijk: Oranjevereniging Sleeu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45</meta:user-defined>
    <meta:user-defined meta:name="OVERHEIDop.GmbID/DC.identifier">gmb-2026-195945</meta:user-defined>
    <meta:user-defined meta:name="OVERHEIDop.versieInformatie"/>
  </office:meta>
</office:document-meta>
</file>