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dakkapel voorzijde van de woning, Boskamp 26, 3343EB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omgevingsvergunning verleend en geeft hiermee toestemming voor het realiseren van een dakkapel voorzijde van de woning op de locatie Boskamp 26, 3343EB Hendrik-Ido-Ambacht. De vergunning heeft zaaknummer Z2026-00000457. Het betreft de volgende activiteit(en):</text:p>
            <text:list text:style-name="id1-3-2-1-1-2">
              <text:list-item text:style-override="id1-3-2-1-1-2-1">
                <text:number>•</text:number>
                <text:p text:style-name="al">Bouwactiviteit (omgevingsplan)</text:p>
              </text:list-item>
            </text:list>
            <text:p text:style-name="common-al">Datum besluit: 21 april 2026</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195942</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942</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942</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57</meta:user-defined>
    <meta:user-defined meta:name="DCTERMS.abstract">Betreft:  Besluit op locatie Boskamp 26, 3343EB Hendrik-Ido-Ambacht</meta:user-defined>
    <dc:language>nl</dc:language>
    <meta:user-defined meta:name="OVERHEIDop.locatietype/OVERHEIDop.gebiedsmarkering">Vlak</meta:user-defined>
    <meta:user-defined meta:name="DC.title">Toestemming voor het realiseren van een dakkapel voorzijde van de woning, Boskamp 26, 3343EB Hendrik-Ido-Ambacht</meta:user-defined>
    <meta:user-defined meta:name="DCTERMS.W3CDTF/DCTERMS.available">2026-04-23</meta:user-defined>
    <meta:user-defined meta:name="DCTERMS.W3CDTF/OVERHEIDop.jaargang">2026</meta:user-defined>
    <meta:user-defined meta:name="OVERHEIDop.publicationIssue">195942</meta:user-defined>
    <meta:user-defined meta:name="OVERHEIDop.GmbID/DC.identifier">gmb-2026-195942</meta:user-defined>
    <meta:user-defined meta:name="OVERHEIDop.versieInformatie"/>
  </office:meta>
</office:document-meta>
</file>