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ievit 31, 5985NG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ontvangen waarvoor geen vergunningsplicht geldt voor de locatie Kievit 31, 5985NG Grashoek. De melding is geregistreerd onder zaaknummer Z2026-00001866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Op de locatie zal circa 1.575 m3 grond met klasse landbouw/natuur worden toegepast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Peel en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9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Peel en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866</meta:user-defined>
    <meta:user-defined meta:name="DCTERMS.abstract">Betreft: Melding op locatie Kievit 31, 5985NG Grashoek</meta:user-defined>
    <dc:language>nl</dc:language>
    <meta:user-defined meta:name="OVERHEIDop.locatietype/OVERHEIDop.gebiedsmarkering">Vlak</meta:user-defined>
    <meta:user-defined meta:name="DC.title">Kennisgeving ontvangst melding, Kievit 31, 5985NG Grasho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40</meta:user-defined>
    <meta:user-defined meta:name="OVERHEIDop.GmbID/DC.identifier">gmb-2026-195940</meta:user-defined>
    <meta:user-defined meta:name="OVERHEIDop.versieInformatie"/>
  </office:meta>
</office:document-meta>
</file>