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verbouwen van de woning en schuur, Dorpstraat 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82</text:p>
            <text:p text:style-name="common-al">Omschrijving: het verbouwen van de woning en schuur</text:p>
            <text:p text:style-name="common-al">Adres: Dorpstraat 6 te Gendt</text:p>
            <text:p text:style-name="common-al">Activiteit: Bouwactiviteit (omgevingsplan)/</text:p>
            <text:p text:style-name="common-al">Besluit: Verlengd</text:p>
            <text:p text:style-name="common-al">Datum ondertekening: 7-1-2026</text:p>
            <text:p text:style-name="common-al">Datum verzending: 7-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59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Lingewaard- Verlenging beslistermijn Omgevingsvergunning, het verbouwen van de woning en schuur, Dorpstraat 6 te Gend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94</meta:user-defined>
    <meta:user-defined meta:name="OVERHEIDop.GmbID/DC.identifier">gmb-2026-19594</meta:user-defined>
    <meta:user-defined meta:name="OVERHEIDop.versieInformatie"/>
  </office:meta>
</office:document-meta>
</file>