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van de Alcoholwet, Almkerk: Oranjevereniging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 </text:p>
            <text:p text:style-name="common-al"/>
            <text:p text:style-name="common-al">
            <text:span text:style-name="nadrukvet">Almkerk: Oranjevereniging Almkerk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onderdag 23 april 2026 van 18.30 tot 00.30 uur (24/4), vrijdag 24 april 2026 van 20.00 tot 00.30 uur (25/4), zaterdag 25 april 2026 van 20.00 tot 00.30 uur (26/4), maandag 27 april 2026 van 10.00 tot 00.30 uur (28/4), dinsdag 28 april 2026 van 14.00 tot 00.30 uur (29/4), woensdag 29 april 2026 van 18.00 tot 00.30 (30/4), donderdag 30 april 2026 van 18.00 tot 00.30 (1/5), vrijdag 1 mei 2026 van 18.00 tot 00.30 (2/5), zaterdag 2 mei 2026 van 17.00 tot 00.30 (3/5), dinsdag 5 mei 2026 van 16.00 tot 19.00 uur</text:p>
              </text:list-item>
              <text:list-item text:style-override="id1-3-2-1-1-5-2">
                <text:number>2.</text:number>
                <text:p text:style-name="al">Tentjesfeest</text:p>
              </text:list-item>
              <text:list-item text:style-override="id1-3-2-1-1-5-3">
                <text:number>3.</text:number>
                <text:p text:style-name="al">Kern Almkerk en evenemententerrein</text:p>
              </text:list-item>
              <text:list-item text:style-override="id1-3-2-1-1-5-4">
                <text:number>4.</text:number>
                <text:p text:style-name="al">Verzenddatum 15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9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Ontheffing artikel 35 van de Alcoholwet, Almkerk: Oranjevereniging Alm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39</meta:user-defined>
    <meta:user-defined meta:name="OVERHEIDop.GmbID/DC.identifier">gmb-2026-195939</meta:user-defined>
    <meta:user-defined meta:name="OVERHEIDop.versieInformatie"/>
  </office:meta>
</office:document-meta>
</file>