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De Groene Long Bedum</text:p>
      <text:section text:name="zakelijke-mededeling_id1-3-2" text:style-name="zakelijke-mededeling">
        <text:section text:name="zakelijke-mededeling-tekst_id1-3-2-1" text:style-name="zakelijke-mededeling-tekst">
          <text:section text:name="tekst_id1-3-2-1-1" text:style-name="tekst">
            <text:p text:style-name="common-al">Vestiging voorkeursrecht op grond van artikel 9.1 lid 2 Omgevingswet.</text:p>
            <text:p text:style-name="common-al">Het college van burgemeester en wethouders van de gemeente Het Hogeland maakt op grond van artikel 16.32b van de Omgevingswet (Ow) bekend dat op 21 april 2026 een voorkeursrechtbeschikking is genomen op basis van artikel 9.1, tweede lid van de Omgevingswet. Hiermee is op diverse onroerende zaken, gelegen tussen Boterdiep Westzijde en Ter Laan, het gebied “De Groene Long” in de kadastrale gemeente Bedum, een gemeentelijk voorkeursrecht gevestigd.</text:p>
            <text:p text:style-name="common-al">De voorkeursrechtbeschikking van het college treedt in werking op het tijdstip van inschrijving in de openbare registers van het Kadaster, naar verwachting op 22 april 2026 en heeft een werkingsduur van maximaal drie maanden vanaf het moment van inschrijving.</text:p>
            <text:p text:style-name="common-al">
            <text:span text:style-name="nadrukvet">Ligging, huidig gebruik en toegedachte functies</text:span>
          </text:p>
            <text:p text:style-name="common-al">Het voorkeursrecht heeft betrekking op onroerende zaken in het gebied het gebied “De Groene Long” tussen Boterdiep Westzijde en Ter Laan, die zijn vermeld op de bij de beschikking behorende en daarvan onderdeel uitmakende en als zodanig gewaarmerkte grondtekening en lijst van onroerende zaken, één en ander naar de stand van de openbare registers van het Kadaster per 15 april 2026.</text:p>
            <text:p text:style-name="common-al">Gedurende het proces om te komen tot de toekomstvisie voor Bedum kwam vanuit meerdere kanten het verzoek om De Groene Long van Bedum verder te ontwikkelen. Het doorontwikkelen van De Groene Long is één van de projecten die in de toekomstvisie en uitvoeringsagenda zijn opgenomen om te realiseren. Met de doorontwikkeling van het gebied wordt De Groene Long meer openbaar toegankelijk en de aanwezige ijsbaan wordt jaarrond te gebruiken. Met input van de inwoners, gebruikers en enkele eigenaren is het huidige schetsontwerp opgesteld.</text:p>
            <text:p text:style-name="common-al">Het schetsontwerp gaat over het gebied vanaf de spoorlijn tot en met De Vlijt. Hiermee wordt de samenhang van verschillende projecten in het gebied geborgd. Het schetsontwerp kan daarom ingezet worden voor de ontwikkeling van De Groene Long, maar ook voor verdere ontwikkeling van projecten in het centrum van Bedum, zoals het autovrij maken van de Grotestraat. Een en ander conform de toekomstvisie van Bedum.</text:p>
            <text:p text:style-name="common-al"> De gronden die belast zijn met een voorkeursrecht worden momenteel agrarisch gebruikt. De gemeente heeft de wens om de Groene Long te ontwikkelen naar een landschapspark, waarbinnen de volgende functies worden gerealiseerd: natuur (groen en water), wonen (waaronder zorgwoningen), maatschappelijk, sport, recreatie en daarbij behorende functies, zoals verkeer. Het huidige gebruik van de gronden wijkt daarmee af van de toegedachte functies.</text:p>
            <text:p text:style-name="common-al">
            <text:span text:style-name="nadrukvet">Gevolgen</text:span>
          </text:p>
            <text:p text:style-name="common-al">Met het vestigen van dit voorkeursrecht krijgt de gemeente het eerste recht van koop op deze gronden. Dat houdt in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w). Het voorkeursrecht draagt bij aan het voorkomen van grondspeculatie en stelt de gemeente in staat om toekomstige planontwikkelingen beter te realiseren. De eigenaren en beperkt gerechtigden van de betreffende percelen zijn afzonderlijk geïnformeerd over de beschikking en de gevolgen daarvan.</text:p>
            <text:p text:style-name="common-al">
            <text:span text:style-name="nadrukvet">Terinzagelegging</text:span>
          </text:p>
            <text:p text:style-name="common-al">De voorkeursrechtbeschikking van het college d.d. 21 april 2026 met de bijbehorende bijlagen ligt met ingang van 24 april 2026 tot en met 4 juni 2026 gedurende zes weken tijdens kantooruren voor eenieder kosteloos ter inzage in het gemeentehuis te Uithuizen, adres: Hoofdstraat-West 1, Uithuizen. De bijlagen bestaan uit een grondtekening en een lijst met daarop de kadastrale aanduiding van de in de voorkeursrechtbeschikking opgenomen onroerende zaken, de grootte, de naam van de eigenaren en beperkt gerechtigden en overige relevante gegevens.</text:p>
            <text:p text:style-name="common-al">De openingstijden van het gemeentehuis zijn: maandag t/m donderdag: 8.30 - 16.30 uur en vrijdag 08.30 - 12.30 uur.</text:p>
            <text:p text:style-name="common-al">Er zijn in deze periode een aantal dagen waarop het gemeentehuis is gesloten: maandag 27 april 2026 (Koningsdag); maandag 4 mei 2026 (Dodenherdenking); dinsdag 5 mei 2026 (Bevrijdingsdag); donderdag 14 mei 2026 (Hemelvaartsdag); vrijdag 15 mei 2026 (dag na Hemelvaartsdag); maandag 25 mei 2026 (Tweede Pinksterdag)</text:p>
            <text:p text:style-name="common-al">Gelijktijdig zijn de stukken ook digitaal in te zien op https://officielebekendmakingen.nl. Ga naar ‘Bekijk documenten’ in het menu van deze publicatie (zie linkerkolom).</text:p>
            <text:p text:style-name="common-al">
            <text:span text:style-name="nadrukvet">Zienswijzen</text:span>
          </text:p>
            <text:p text:style-name="common-al">Binnen drie maanden na inwerkingtreding van de voorkeursrechtbeschikking van het college moet de gemeenteraad een voorkeursrechtbesluit nemen om het voorkeursrecht in stand te houden. De voorbereiding van de raadsbeschikking wordt nu gelijktijdig gestart. Belanghebbenden kunnen tegen dit voorgenomen raadsbesluit hun zienswijzen kenbaar maken. Op grond van artikel 4:8 van de Algemene wet bestuursrecht (Awb) worden belanghebbenden in de gelegenheid gesteld om gedurende een termijn van drie weken en 4 dagen, met ingang van 24 april 2026 tot en met 18 mei 2026, hun zienswijzen ten aanzien van de voorgenomen raadsbeschikking schriftelijk, dan wel mondeling, naar voren te brengen. Het raadsvoorstel en raadsbesluit zijn als (informatieve) bijlage bij deze publicatie gevoegd (zie linkerkolom).</text:p>
            <text:p text:style-name="common-al">De zienswijze kan schriftelijk gericht worden aan de gemeenteraad van Het Hogeland, ter attentie van de griffie, postadres: Postbus 26 9980 AA Uithuizen. Voor het indienen van mondelinge zienswijzen kan contact worden opgenomen met H. van der Maas of K. de Groot, via telefoonnummer 088 3458888.</text:p>
            <text:p text:style-name="common-al">
            <text:span text:style-name="nadrukvet">Bezwaar, beroep en voorlopige voorziening</text:span>
          </text:p>
            <text:p text:style-name="common-al">Naast de mogelijkheid om tegen de voorgenomen beschikking van de <text:span text:style-name="nadrukcur">gemeenteraad</text:span> zienswijzen naar voren te brengen, staat er tegen de beschikking van <text:span text:style-name="nadrukcur">het</text:span><text:span text:style-name="nadrukcur">college van burgemeester en wethouders</text:span> bezwaar en beroep open. Gedurende een termijn van zes weken, met ingang van 24 april 2026 tot en met 4 juni 2026 belanghebbenden een bezwaarschrift indienen bij het college van burgemeester en wethouders van de gemeente Het Hogeland.</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Het Hogeland, postadres Postbus 2, 9980 AA Uithuizen. </text:p>
            <text:p text:style-name="common-al">Indien de gemeenteraad besluit het voorkeursrecht te bestendigen door het voorkeursrecht (definitief) te vestigen op grond van artikel 9.1 lid 1 onder c Ow, kunnen belanghebbenden eveneens bezwaar maken tegen de voorkeursrechtbeschikking van de raad. Indien belanghebbenden ervoor kiezen om nu bezwaar te maken tegen de voorkeursrechtbeschikking van het college, dan wordt dat bezwaarschrift, zodra de beschikking van de gemeenteraad in werking is getreden, op grond van artikel 16.32c Ow aangemerkt als te zijn gericht tegen de voorkeursrechtbeschikking van de raad. Met deze regeling wordt voorkomen dat een belanghebbende tweemaal bezwaar moet maken. Het maken van bezwaar schorst de werking van de beschikking niet, het voorkeursrecht blijft gelden.</text:p>
            <text:p text:style-name="common-al">Degene die een bezwaarschrift heeft ingediend kan tevens een verzoek tot het treffen van een voorlopige voorziening indienen bij de voorzieningenrechter van de Rechtbank Noord-Nederland, afdeling Bestuursrecht. De voorzieningenrechter zal de verzoeker alleen ontvankelijk verklaren, indien daarbij een spoedeisend belang kan worden aangetoond.</text:p>
            <text:p text:style-name="common-al">
            <text:span text:style-name="nadrukvet">Meer informatie</text:span>
          </text:p>
            <text:p text:style-name="last-al">Voor nadere informatie kunt u (op werkdagen) contact opnemen met H. van der Maas of K. de Groot. Zij zijn bereikbaar via het telefoonnummer 088 3458888 of gemeente@hethogeland.nl.</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21 april 2026</text:span>
          </text:p>
          </text:section>
          <text:section text:name="ondertekening_id1-3-2-2-2">
            <text:p><text:span text:style-name="functie">Burgemeester en wethouders van de gemeente Het Hogeland,</text:span></text:p>
          </text:section>
          <text:section text:name="ondertekening_id1-3-2-2-3">
            <text:p><text:span text:style-name="functie">J.C.F. Broekhuizen, burgemeester</text:span></text:p>
          </text:section>
          <text:section text:name="ondertekening_id1-3-2-2-4">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9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van terinzagelegging Voorkeursrechtbeschikking De Groene Long Bedum</meta:user-defined>
    <meta:user-defined meta:name="OVERHEIDop.datumEindeReactietermijn">2026-06-04</meta:user-defined>
    <meta:user-defined meta:name="OVERHEIDop.TilID/OVERHEIDop.terinzageleggingOP">til-2026-15464</meta:user-defined>
    <meta:user-defined meta:name="DCTERMS.W3CDTF/DCTERMS.available">2026-04-23</meta:user-defined>
    <meta:user-defined meta:name="DCTERMS.W3CDTF/OVERHEIDop.jaargang">2026</meta:user-defined>
    <meta:user-defined meta:name="OVERHEIDop.externeBijlage">Raadsvoorstel voorkeursrecht groene long Bedum|exb-2026-14545</meta:user-defined>
    <meta:user-defined meta:name="OVERHEIDop.externeBijlage">Raadsbesluit voorkeursrecht groene long Bedum|exb-2026-14546</meta:user-defined>
    <meta:user-defined meta:name="OVERHEIDop.publicationIssue">195937</meta:user-defined>
    <meta:user-defined meta:name="OVERHEIDop.GmbID/DC.identifier">gmb-2026-195937</meta:user-defined>
    <meta:user-defined meta:name="OVERHEIDop.versieInformatie"/>
  </office:meta>
</office:document-meta>
</file>