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38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xploitatie van de begane grond en eerste verdieping van het gebouwgedeelte met bestemming daarvan tot culturele horeca (horeca 6)</text:p>
            <text:p text:style-name="common-al">Zaakadres: Lijnbaansgracht 238 1017PH Amsterdam</text:p>
            <text:p text:style-name="common-al">Datum ontvangst: 03-04-2026</text:p>
            <text:p text:style-name="common-al">Zaaknummer: Z2026-015252</text:p>
            <text:p text:style-name="common-al">DSO-nummer: 2026040300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2</meta:user-defined>
    <meta:user-defined meta:name="DCTERMS.abstract">wijzigen van de exploitatie van de begane grond en eerste verdieping van het gebouwgedeelte met bestemming daarvan tot culturele horeca (horeca 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38 1017PH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36</meta:user-defined>
    <meta:user-defined meta:name="OVERHEIDop.GmbID/DC.identifier">gmb-2026-195936</meta:user-defined>
    <meta:user-defined meta:name="OVERHEIDop.versieInformatie"/>
  </office:meta>
</office:document-meta>
</file>