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pand, Broederenstraat 41 7411LB Deventer, Broederenstraat 41A 7411LB Deventer,  [Deventer E 12090] Deventer E 12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Broederenstraat 41 7411LB Deventer, Broederenstraat 41A 7411LB Deventer, [Deventer E 12090] Deventer E 12090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6-000040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593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3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14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pand, Broederenstraat 41 7411LB Deventer, Broederenstraat 41A 7411LB Deventer,  [Deventer E 12090] Deventer E 1209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35</meta:user-defined>
    <meta:user-defined meta:name="OVERHEIDop.GmbID/DC.identifier">gmb-2026-195935</meta:user-defined>
    <meta:user-defined meta:name="OVERHEIDop.versieInformatie"/>
  </office:meta>
</office:document-meta>
</file>