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Avond4daagse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Avond4daagse (2026-012879)</text:span>
          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Maandag 1 juni 2026 van 17.30 tot 21.30 uur</text:p>
              </text:list-item>
            </text:list>
            <text:p text:style-name="common-al">Dinsdag 2 juni 2026 van 17.30 tot 21.30 uur</text:p>
            <text:p text:style-name="common-al">Woensdag 3 juni 2026 van 17.30 tot 21.30 uur</text:p>
            <text:p text:style-name="common-al">Donderdag 4 juni 2026 van 17.30 tot 21.30 uur</text:p>
            <text:p text:style-name="common-al">Vrijdag 5 juni 2026 van 17.30 tot 21.30 uur</text:p>
            <text:list text:style-name="id1-3-2-1-1-11">
              <text:list-item text:style-override="id1-3-2-1-1-11-1">
                <text:number>2.</text:number>
                <text:p text:style-name="al">Avond4Daagse Werkendam</text:p>
              </text:list-item>
              <text:list-item text:style-override="id1-3-2-1-1-11-2">
                <text:number>3.</text:number>
                <text:p text:style-name="al">Wandelroutes in en rond Werkendam. Start en finish VV Kozakken Boys aan de Nieuwe Kozakken Stoep 1 in Werkendam</text:p>
              </text:list-item>
              <text:list-item text:style-override="id1-3-2-1-1-11-3">
                <text:number>4.</text:number>
                <text:p text:style-name="al">Verzenddatum 23 april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9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vond4daagse in Werken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31</meta:user-defined>
    <meta:user-defined meta:name="OVERHEIDop.GmbID/DC.identifier">gmb-2026-195931</meta:user-defined>
    <meta:user-defined meta:name="OVERHEIDop.versieInformatie"/>
  </office:meta>
</office:document-meta>
</file>