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faertstraat 25, 4461HS Goes - Besluit op aanvraag omgevingsvergunning voor het deels wijzigen van het gebruik van de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6 een omgevingsvergunning hebben verleend voor het deels wijzigen van het gebruik van de begane grond op de locatie Wulfaertstraat 25, 4461HS Goes. Het besluit is geregistreerd onder nummer Z2026-00003568.</text:p>
            <text:p text:style-name="common-al">
            <text:span text:style-name="nadrukvet">Procedure</text:span>
          </text:p>
            <text:p text:style-name="common-al">Tegen een verleende vergunning kunnen belanghebbenden tot en met 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9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68</meta:user-defined>
    <meta:user-defined meta:name="DCTERMS.abstract">Wulfaertstraat 25, 4461HS Goes - Besluit op aanvraag omgevingsvergunning voor het deels wijzigen van het gebruik van de begane grond</meta:user-defined>
    <dc:language>nl</dc:language>
    <meta:user-defined meta:name="DC.title">Wulfaertstraat 25, 4461HS Goes - Besluit op aanvraag omgevingsvergunning voor het deels wijzigen van het gebruik van de begane grond</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544</meta:user-defined>
    <meta:user-defined meta:name="OVERHEIDop.publicationIssue">195930</meta:user-defined>
    <meta:user-defined meta:name="OVERHEIDop.GmbID/DC.identifier">gmb-2026-195930</meta:user-defined>
    <meta:user-defined meta:name="OVERHEIDop.versieInformatie"/>
  </office:meta>
</office:document-meta>
</file>