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Oranjefees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Oranjefeest (2026-005552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Woensdag 22 april 2026 van 12.00 tot 01.00 uur (23/4) </text:p>
                <text:p text:style-name="al">Donderdag 23 april 2026 van 12.00 tot 01.00 uur (24/4) </text:p>
                <text:p text:style-name="al">Vrijdag 24 april 2026 van 12.00 tot 01.00 uur (25/4) </text:p>
                <text:p text:style-name="al">Zaterdag 25 april 2026 van 12.00 tot 01.00 uur (26/4) </text:p>
                <text:p text:style-name="al">Maandag 27 april 2026 van 10.00 tot 21.00 uur</text:p>
              </text:list-item>
              <text:list-item text:style-override="id1-3-2-1-1-5-2">
                <text:number>2.</text:number>
                <text:p text:style-name="al">Oranjevereniging Werkendam</text:p>
              </text:list-item>
              <text:list-item text:style-override="id1-3-2-1-1-5-3">
                <text:number>3.</text:number>
                <text:p text:style-name="al">Evenemententerrein Werkina in Werkendam </text:p>
              </text:list-item>
            </text:list>
            <text:p text:style-name="common-al">4. Verzenddatum 15 april 2026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9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Oranjefeest in Werken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27</meta:user-defined>
    <meta:user-defined meta:name="OVERHEIDop.GmbID/DC.identifier">gmb-2026-195927</meta:user-defined>
    <meta:user-defined meta:name="OVERHEIDop.versieInformatie"/>
  </office:meta>
</office:document-meta>
</file>