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en aanverwante producten nabij Stationsstraat 36/38 in Doetinchem, 6 dagen per week tussen 1 november 2026 t/m 31 dec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nabij Stationsstraat 36/38 in Doetinchem</text:p>
            <text:p text:style-name="tussenkopcur">Omschrijving: verkoop van oliebollen en aanverwante producten</text:p>
            <text:p text:style-name="tussenkopcur">Dossiernummer: 1856993/2012448</text:p>
            <text:p text:style-name="tussenkopcur">Datum verzending: 9 april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en aanverwante producten nabij Stationsstraat 36/38 in Doetinchem, 6 dagen per week tussen 1 november 2026 t/m 31 december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4</meta:user-defined>
    <meta:user-defined meta:name="OVERHEIDop.GmbID/DC.identifier">gmb-2026-195924</meta:user-defined>
    <meta:user-defined meta:name="OVERHEIDop.versieInformatie"/>
  </office:meta>
</office:document-meta>
</file>