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tuinfeest op 13 juni 2026 op de locatie Stationsdwarsstraat 28, 7391E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april 2026</text:p>
            <text:p text:style-name="common-al">Kenmerk: Z2026-0000075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592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756</meta:user-defined>
    <meta:user-defined meta:name="DCTERMS.abstract">Stationsdwarsstraat 28, 7391EE Twello</meta:user-defined>
    <dc:language>nl</dc:language>
    <meta:user-defined meta:name="OVERHEIDop.locatietype/OVERHEIDop.gebiedsmarkering">Punt</meta:user-defined>
    <meta:user-defined meta:name="DC.title">Aanvraag ontvangen voor het houden van een tuinfeest op 13 juni 2026 op de locatie Stationsdwarsstraat 28, 7391EE Twello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23</meta:user-defined>
    <meta:user-defined meta:name="OVERHEIDop.GmbID/DC.identifier">gmb-2026-195923</meta:user-defined>
    <meta:user-defined meta:name="OVERHEIDop.versieInformatie"/>
  </office:meta>
</office:document-meta>
</file>