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Grote Heklaantje 5 (to), 1862 PM Bergen (NH), het ophogen van kades en het vervangen van inlaatkunstwerken, verzenddatum 21 april 2026 (Z2026-000017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592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2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2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765</meta:user-defined>
    <meta:user-defined meta:name="DCTERMS.abstract">Grote Heklaantje 5 (to), 1862 PM Bergen (NH), het ophogen van kades en het vervangen van inlaatkunstwerken, verzenddatum 21 april 2026 (Z2026-00001765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Grote Heklaantje 5 (to), 1862 PM Bergen (NH), het ophogen van kades en het vervangen van inlaatkunstwerken, verzenddatum 21 april 2026 (Z2026-00001765)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920</meta:user-defined>
    <meta:user-defined meta:name="OVERHEIDop.GmbID/DC.identifier">gmb-2026-195920</meta:user-defined>
    <meta:user-defined meta:name="OVERHEIDop.versieInformatie"/>
  </office:meta>
</office:document-meta>
</file>