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4-2026 hebben wij een reguliere omgevingsvergunning verleend voor het aanleggen van een uitrit op het adres Klavermaten Goor, [Goor A 4269 ]. Deze vergunning staat ingeschreven onder zaaknummer 00001043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59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43304</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Op 21-04-2026 hebben wij een reguliere omgevingsvergunning verleend voor het aanleggen van een uitrit op het adres Klavermaten Goor, [Goor A 4269 ]. Deze vergunning staat ingeschreven onder zaaknummer 00001043304.</meta:user-defined>
    <meta:user-defined meta:name="DCTERMS.W3CDTF/DCTERMS.available">2026-04-23</meta:user-defined>
    <meta:user-defined meta:name="DCTERMS.W3CDTF/OVERHEIDop.jaargang">2026</meta:user-defined>
    <meta:user-defined meta:name="OVERHEIDop.publicationIssue">195919</meta:user-defined>
    <meta:user-defined meta:name="OVERHEIDop.GmbID/DC.identifier">gmb-2026-195919</meta:user-defined>
    <meta:user-defined meta:name="OVERHEIDop.versieInformatie"/>
  </office:meta>
</office:document-meta>
</file>