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 Vollenhovenprk 7a, 3971CW Driebergen-Rijsenburg, kappen van een berk (RX2026-00000569, 2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v Vollenhovenprk 7a, 3971CW Driebergen-Rijsenburg, kappen van een berk (RX2026-00000569, 21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9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569</meta:user-defined>
    <meta:user-defined meta:name="DCTERMS.abstract">Mevrouw v Vollenhovenprk 7a, 3971CW Driebergen-Rijsenburg, kappen van een berk (RX2026-00000569, 21 april 2026)</meta:user-defined>
    <dc:language>nl</dc:language>
    <meta:user-defined meta:name="OVERHEIDop.locatietype/OVERHEIDop.gebiedsmarkering">Vlak</meta:user-defined>
    <meta:user-defined meta:name="DC.title">Gemeente Utrechtse Heuvelrug, verleende omgevingsvergunning - Mevrouw v Vollenhovenprk 7a, 3971CW Driebergen-Rijsenburg, kappen van een berk (RX2026-00000569, 21 april 2026)</meta:user-defined>
    <meta:user-defined meta:name="DCTERMS.W3CDTF/DCTERMS.available">2026-04-23</meta:user-defined>
    <meta:user-defined meta:name="DCTERMS.W3CDTF/OVERHEIDop.jaargang">2026</meta:user-defined>
    <meta:user-defined meta:name="OVERHEIDop.publicationIssue">195918</meta:user-defined>
    <meta:user-defined meta:name="OVERHEIDop.GmbID/DC.identifier">gmb-2026-195918</meta:user-defined>
    <meta:user-defined meta:name="OVERHEIDop.versieInformatie"/>
  </office:meta>
</office:document-meta>
</file>