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terras bij bistro Duco op Koningsdag aan de Hofplein 29, 8911 HJ Leeuwarden (APV-2026-0369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terras bij bistro Duco op Koningsdag aan het Hofplein 29, 8911 HJ Leeuwarden op 27 april 2026, verzenddatum:  21-04-2026 </text:span>
          </text:p>
            <text:p text:style-name="common-al"/>
            <text:p text:style-name="common-al">
            
         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91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1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1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6923</meta:user-defined>
    <dc:language>nl</dc:language>
    <meta:user-defined meta:name="OVERHEIDop.locatietype/OVERHEIDop.gebiedsmarkering">Punt</meta:user-defined>
    <meta:user-defined meta:name="DC.title">Verleende geluidsontheffing terras bij bistro Duco op Koningsdag aan de Hofplein 29, 8911 HJ Leeuwarden (APV-2026-036923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13</meta:user-defined>
    <meta:user-defined meta:name="OVERHEIDop.GmbID/DC.identifier">gmb-2026-195913</meta:user-defined>
    <meta:user-defined meta:name="OVERHEIDop.versieInformatie"/>
  </office:meta>
</office:document-meta>
</file>