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andtlaan 36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februari 2026, namens het college van burgemeester en wethouders van de gemeente Katwijk, twee meldingen milieubelastende activiteiten. De meldingen zijn ingediend voor het starten van een garagebedrijf op de locatie Sandtlaan 36 in Katwijk. </text:p>
            <text:p text:style-name="common-al">De meldingen gaan over het onderhouden en repareren van verbrandingsmotoren, gemotoriseerde voertuigen of werktuigen en het opslaan van goeder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text:p>
            <text:p text:style-name="common-al">Noem hierbij het zaaknummer: 12843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9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3798</meta:user-defined>
    <meta:user-defined meta:name="DCTERMS.abstract">het starten van een garagebedrijf </meta:user-defined>
    <dc:language>nl</dc:language>
    <meta:user-defined meta:name="OVERHEIDop.locatietype/OVERHEIDop.gebiedsmarkering">Adres</meta:user-defined>
    <meta:user-defined meta:name="DC.title">Ingekomen melding Besluit activiteiten leefomgeving − Sandtlaan 36 in Katwijk</meta:user-defined>
    <meta:user-defined meta:name="DCTERMS.W3CDTF/DCTERMS.available">2026-04-23</meta:user-defined>
    <meta:user-defined meta:name="DCTERMS.W3CDTF/OVERHEIDop.jaargang">2026</meta:user-defined>
    <meta:user-defined meta:name="OVERHEIDop.publicationIssue">195911</meta:user-defined>
    <meta:user-defined meta:name="OVERHEIDop.GmbID/DC.identifier">gmb-2026-195911</meta:user-defined>
    <meta:user-defined meta:name="OVERHEIDop.versieInformatie"/>
  </office:meta>
</office:document-meta>
</file>