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Europa-kade 5, 6916BG Tolkamer het organiseren van Opening TIC Kade 5 met eenakter TV D’Amateur 10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6 een besluit genomen op de aanvraag met zaaknummer Z2026-00001075 voor een evenementenvergunning op locatie Europa-kade 5, 6916BG Tolkam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 jun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9591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1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1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075</meta:user-defined>
    <dc:language>nl</dc:language>
    <meta:user-defined meta:name="OVERHEIDop.locatietype/OVERHEIDop.gebiedsmarkering">Punt</meta:user-defined>
    <meta:user-defined meta:name="DC.title">Kennisgeving besluit op aanvraag evenementenvergunning Europa-kade 5, 6916BG Tolkamer het organiseren van Opening TIC Kade 5 met eenakter TV D’Amateur 10 mei 2026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910</meta:user-defined>
    <meta:user-defined meta:name="OVERHEIDop.GmbID/DC.identifier">gmb-2026-195910</meta:user-defined>
    <meta:user-defined meta:name="OVERHEIDop.versieInformatie"/>
  </office:meta>
</office:document-meta>
</file>