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naast Oostindie 60 in Zevenhuizen, Leek (LEE01) E 502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anuari 2026 een besluit genomen op de aanvraag met zaaknummer 2025014730 voor het bouwen van een woning op locatie naast Oostindie 60 in Zevenhuizen, Leek (LEE01) E 5024.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9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730</meta:user-defined>
    <dc:language>nl</dc:language>
    <meta:user-defined meta:name="DC.title">Besluit op aanvraag: Omgevingsvergunning (regulier) voor het bouwen van een woning - naast Oostindie 60 in Zevenhuizen, Leek (LEE01) E 5024</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540</meta:user-defined>
    <meta:user-defined meta:name="OVERHEIDop.publicationIssue">19591</meta:user-defined>
    <meta:user-defined meta:name="OVERHEIDop.GmbID/DC.identifier">gmb-2026-19591</meta:user-defined>
    <meta:user-defined meta:name="OVERHEIDop.versieInformatie"/>
  </office:meta>
</office:document-meta>
</file>