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 jarig bestaan Café de Ban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6 (APV) heeft verleend: </text:p>
            <text:p text:style-name="common-al">Datum evenement: zaterdag 25 april tot en met maandag 27 april</text:p>
            <text:p text:style-name="common-al">Omschrijving: 3 jarig bestaan Café de Bank</text:p>
            <text:p text:style-name="common-al">Locatie: Beneden Oosterdiep 25 Veendam </text:p>
            <text:p text:style-name="common-al">Datum verzending besluit: 8 april 2026</text:p>
            <text:p text:style-name="common-al">Zaaknummer: 2026-007361</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590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0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0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07361</meta:user-defined>
    <meta:user-defined meta:name="DCTERMS.abstract">De burgemeester heeft de volgende evenementenvergunning verleend:  Omschrijving: 3 jarig bestaan Café de Bank | Locatie: Beneden Oosterdiep 25 Veendam </meta:user-defined>
    <dc:language>nl</dc:language>
    <meta:user-defined meta:name="OVERHEIDop.locatietype/OVERHEIDop.gebiedsmarkering">Adres</meta:user-defined>
    <meta:user-defined meta:name="DC.title">Verleende evenementenvergunning: 3 jarig bestaan Café de Bank</meta:user-defined>
    <meta:user-defined meta:name="DCTERMS.W3CDTF/DCTERMS.available">2026-04-23</meta:user-defined>
    <meta:user-defined meta:name="DCTERMS.W3CDTF/OVERHEIDop.jaargang">2026</meta:user-defined>
    <meta:user-defined meta:name="OVERHEIDop.publicationIssue">195908</meta:user-defined>
    <meta:user-defined meta:name="OVERHEIDop.GmbID/DC.identifier">gmb-2026-195908</meta:user-defined>
    <meta:user-defined meta:name="OVERHEIDop.versieInformatie"/>
  </office:meta>
</office:document-meta>
</file>