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Feestweek Sleeuwijk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Sleeuwijk: Feestweek Sleeuwijk (2026-0057730)</text:span>
          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Vrijdag 24 april 2026 van 15.00 tot 18.00 uur</text:p>
                <text:p text:style-name="al">Zaterdag 25 april 2026 van 20.00 tot 2.00 uur (26/4) </text:p>
                <text:p text:style-name="al">Zondag 26 april 2026 van 11.00 tot 20.00 uur </text:p>
                <text:p text:style-name="al">Maandag 27 april 2026 van 9.00 tot 22.00 uur </text:p>
                <text:p text:style-name="al">Dinsdag 28 april 2026 van 14.00 tot 24.00 uur </text:p>
                <text:p text:style-name="al">Woensdag 29 april 2026 van 15.00 tot 24.00 uur </text:p>
                <text:p text:style-name="al">Donderdag 30 april 2026 van 15.00 tot 24.00 uur </text:p>
                <text:p text:style-name="al">Vrijdag 1 mei 2026 van 15.00 tot 02.00 uur (2/5)</text:p>
              </text:list-item>
              <text:list-item text:style-override="id1-3-2-1-1-6-2">
                <text:number>2.</text:number>
                <text:p text:style-name="al">Oranjevereniging Sleeuwijk</text:p>
              </text:list-item>
              <text:list-item text:style-override="id1-3-2-1-1-6-3">
                <text:number>3.</text:number>
                <text:p text:style-name="al">Evenemententerrein Transvaal in Sleeuwijk</text:p>
              </text:list-item>
              <text:list-item text:style-override="id1-3-2-1-1-6-4">
                <text:number>4.</text:number>
                <text:p text:style-name="al">Verzenddatum 16 april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9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Feestweek Sleeuwijk in Sleeu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05</meta:user-defined>
    <meta:user-defined meta:name="OVERHEIDop.GmbID/DC.identifier">gmb-2026-195905</meta:user-defined>
    <meta:user-defined meta:name="OVERHEIDop.versieInformatie"/>
  </office:meta>
</office:document-meta>
</file>