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Tribute to the Cats 22 augustus 2026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pril 2026 is onderstaande aanvraag binnengekomen:</text:p>
            <text:p text:style-name="common-al">Concert Tribute to the Cats, openluchttheater Onder Langs Lochem, 22 augustus 2026 (229096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590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0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0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90968</meta:user-defined>
    <dc:language>nl</dc:language>
    <meta:user-defined meta:name="OVERHEIDop.locatietype/OVERHEIDop.gebiedsmarkering">Punt</meta:user-defined>
    <meta:user-defined meta:name="DC.title">Aangevraagde evenementenvergunning Tribute to the Cats 22 augustus 2026 in Loch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5903</meta:user-defined>
    <meta:user-defined meta:name="OVERHEIDop.GmbID/DC.identifier">gmb-2026-195903</meta:user-defined>
    <meta:user-defined meta:name="OVERHEIDop.versieInformatie"/>
  </office:meta>
</office:document-meta>
</file>