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5 dakplaten van een oud tuinhuisje, nabij Friesestraatweg 420-1, 9746 TL 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5 dakplaten van een oud tuinhuisje aan  nabij Friesestraatweg 420-1, 9746 TL GRONINGEN </text:span>
          </text:p>
            <text:p text:style-name="common-al">De gemeente Groningen heeft op 14-04-2026 een melding sloopwerkzaamheden ontvangen voor het verwijderen van 5 dakplaten van een oud tuinhuisje aan nabij Friesestraatweg 420-1, 9746 TL  GRONINGEN, dossiernummer GRN-0003423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0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235</meta:user-defined>
    <dc:language>nl</dc:language>
    <meta:user-defined meta:name="OVERHEIDop.locatietype/OVERHEIDop.gebiedsmarkering">Vlak</meta:user-defined>
    <meta:user-defined meta:name="DC.title">Kennisgeving melding sloopwerkzaamheden, het verwijderen van 5 dakplaten van een oud tuinhuisje, nabij Friesestraatweg 420-1, 9746 TL  GRO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00</meta:user-defined>
    <meta:user-defined meta:name="OVERHEIDop.GmbID/DC.identifier">gmb-2026-195900</meta:user-defined>
    <meta:user-defined meta:name="OVERHEIDop.versieInformatie"/>
  </office:meta>
</office:document-meta>
</file>