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rectificatie datum - Plein 1923, Doorn, Seizoensgebonden standplaats voor de periode van 1 jan 2027 t/m 28 feb 2027 (RX2026-00000024, 7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*Rectificatie datum* Plein 1923, Doorn, Seizoensgebonden standplaats voor de periode van 1 jan 2027 t/m 28 feb 2027 (RX2026-00000024, 7 jan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59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024</meta:user-defined>
    <meta:user-defined meta:name="DCTERMS.abstract">*Rectificatie datum* Plein 1923, Doorn, Seizoensgebonden standplaats voor de periode van 1 jan 2027 t/m 28 feb 2027 (RX2026-00000024, 7 jan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rectificatie datum - Plein 1923, Doorn, Seizoensgebonden standplaats voor de periode van 1 jan 2027 t/m 28 feb 2027 (RX2026-00000024, 7 januari 2026)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590</meta:user-defined>
    <meta:user-defined meta:name="OVERHEIDop.GmbID/DC.identifier">gmb-2026-19590</meta:user-defined>
    <meta:user-defined meta:name="OVERHEIDop.versieInformatie"/>
  </office:meta>
</office:document-meta>
</file>