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Evenementenvergunning voor Avond4daagse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Sleeuwijk: Avond4daagse (2026-017393)</text:span>
          </text:p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Dinsdag 9 juni 2026 van 18.00 tot 21.00 uur</text:p>
                <text:p text:style-name="al">Woensdag 10 juni 2026 van 18.00 tot 21.00 uur</text:p>
                <text:p text:style-name="al">Donderdag 11 juni 2026 van 18.00 tot 21.00 uur</text:p>
                <text:p text:style-name="al">Vrijdag 12 juni 2026 van 17.30 tot 21.00 uur</text:p>
              </text:list-item>
              <text:list-item text:style-override="id1-3-2-1-1-6-2">
                <text:number>4.</text:number>
                <text:p text:style-name="al">Stichting Avond4Daagse Sleeuwijk</text:p>
              </text:list-item>
              <text:list-item text:style-override="id1-3-2-1-1-6-3">
                <text:number>5.</text:number>
                <text:p text:style-name="al">Wandelroutes in en ronde Sleeuwijk. Start en finish De Brede School De Esdoorn aan de Esdoornlaan 2 in Sleeuwijk</text:p>
              </text:list-item>
              <text:list-item text:style-override="id1-3-2-1-1-6-4">
                <text:number>6.</text:number>
                <text:p text:style-name="al">Verzenddatum 23 april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8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Avond4daagse in Sleeu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98</meta:user-defined>
    <meta:user-defined meta:name="OVERHEIDop.GmbID/DC.identifier">gmb-2026-195898</meta:user-defined>
    <meta:user-defined meta:name="OVERHEIDop.versieInformatie"/>
  </office:meta>
</office:document-meta>
</file>