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Sint Bavodijk 60, 4504 AB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
          </text:p>
            <text:p text:style-name="common-al">Burgemeester en wethouders van de gemeente Sluis maken bekend tot intrekking van de volgende vergunning te zijn overgegaan, wegens het niet gebruiken ervan:</text:p>
            <text:p text:style-name="common-al">
            
          </text:p>
            <text:p text:style-name="last-al">De omgevingsvergunning voor de activiteit bouwen (uitbreiden van de dijkwoning) op het perceel Sint Bavodijk 60 te Nieuwvliet, verleend op 9 juli 2021 onder nummer OV-20211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9589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9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9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15</meta:user-defined>
    <dc:language>nl</dc:language>
    <meta:user-defined meta:name="OVERHEIDop.locatietype/OVERHEIDop.gebiedsmarkering">Punt</meta:user-defined>
    <meta:user-defined meta:name="DC.title">Intrekken Omgevingsvergunning Sint Bavodijk 60, 4504 AB Nieuwvlie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894</meta:user-defined>
    <meta:user-defined meta:name="OVERHEIDop.GmbID/DC.identifier">gmb-2026-195894</meta:user-defined>
    <meta:user-defined meta:name="OVERHEIDop.versieInformatie"/>
  </office:meta>
</office:document-meta>
</file>