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realiseren van een in/uitrit - Wikkedreef 25, 3204 G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﻿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Wikkedreef 25  </text:p>
            <text:p text:style-name="common-al">3204 G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598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89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859872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Verleende omgevingsvergunning - Het realiseren van een in/uitrit - Wikkedreef 25, 3204 GT Spijkeniss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92</meta:user-defined>
    <meta:user-defined meta:name="OVERHEIDop.GmbID/DC.identifier">gmb-2026-195892</meta:user-defined>
    <meta:user-defined meta:name="OVERHEIDop.versieInformatie"/>
  </office:meta>
</office:document-meta>
</file>