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waar- en verwerkingsloods aan Nesserwei 5, 9145 CE Ternaard, Ternaard (TND00) G 194, Ternaard (TND00) G 202, Ternaard (TND00) G 204</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25164. De omgevingsvergunning is verleend. De gemeente geeft hiermee toestemming voor het bouwen van een bewaar- en verwerkingsloods aan Nesserwei 5, 9145 CE Ternaard, Ternaard (TND00) G 194, Ternaard (TND00) G 202, Ternaard (TND00) G 204. Dit is een buitenplanse omgevingsplanactiviteit.</text:p>
            <text:p text:style-name="common-al">
            
          </text:p>
            <text:p text:style-name="common-al"/>
            <text:p text:style-name="common-al">Het besluit is verzonden op 21-04-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8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25164</meta:user-defined>
    <meta:user-defined meta:name="DCTERMS.abstract">Verleende omgevingsvergunning voor een buitenplanse omgevingsplanactiviteit op locatie Nesserwei 5, 9145 CE Ternaard, Ternaard (TND00) G 194, Ternaard (TND00) G 202, Ternaard (TND00) G 204.</meta:user-defined>
    <dc:language>nl</dc:language>
    <meta:user-defined meta:name="DC.title">Besluit op aanvraag omgevingsvergunning voor het bouwen van een bewaar- en verwerkingsloods aan Nesserwei 5, 9145 CE Ternaard, Ternaard (TND00) G 194, Ternaard (TND00) G 202, Ternaard (TND00) G 204</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4541</meta:user-defined>
    <meta:user-defined meta:name="OVERHEIDop.publicationIssue">195891</meta:user-defined>
    <meta:user-defined meta:name="OVERHEIDop.GmbID/DC.identifier">gmb-2026-195891</meta:user-defined>
    <meta:user-defined meta:name="OVERHEIDop.versieInformatie"/>
  </office:meta>
</office:document-meta>
</file>