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Tentjesfeest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Almkerk: Tentjesfeest (2026-005220)</text:span>
          </text:p>
            <text:p text:style-name="common-al"/>
            <text:p text:style-name="common-al"/>
            <text:list text:style-name="id1-3-2-1-1-6">
              <text:list-item text:style-override="id1-3-2-1-1-6-1">
                <text:number>1.</text:number>
                <text:p text:style-name="al">Donderdag 23 april 2026 van 17.00 tot 01.00 uur (24/4)</text:p>
                <text:p text:style-name="al">Vrijdag 24 april 2026 van 17.00 tot 02.00 uur (25/4) </text:p>
                <text:p text:style-name="al">Zaterdag 25 april 2026 van 13.00 tot 18.00 uur tot 2.00 uur (26/4) </text:p>
                <text:p text:style-name="al">Zondag 26 april 2026 van 17.30 tot 20.00 uur </text:p>
                <text:p text:style-name="al">Maandag 27 april 2026 van 9.00 tot 01.00 uur (28/4) </text:p>
                <text:p text:style-name="al">Dinsdag 28 april 2026 van 19.00 tot 01.00 uur (29/4) </text:p>
                <text:p text:style-name="al">Woensdag 29 april 2026 van 18.00 tot 01.00 uur (30/4)</text:p>
                <text:p text:style-name="al">Donderdag 30 april 2026 van 18.00 tot 01.00 uur (1/5) </text:p>
                <text:p text:style-name="al">Vrijdag 1 mei 2026 van 16.00 tot 01.00 uur (2/5) </text:p>
                <text:p text:style-name="al">Zaterdag 2 mei 2026 van 15.30 tot 01.00 uur (3/5) </text:p>
                <text:p text:style-name="al">Dinsdag 5 mei 2026 van 18.00 uur tot 21.00 uur.</text:p>
              </text:list-item>
              <text:list-item text:style-override="id1-3-2-1-1-6-2">
                <text:number>2.</text:number>
                <text:p text:style-name="al">Oranjevereniging Almkerk</text:p>
              </text:list-item>
              <text:list-item text:style-override="id1-3-2-1-1-6-3">
                <text:number>3.</text:number>
                <text:p text:style-name="al">Kern Almkerk</text:p>
              </text:list-item>
              <text:list-item text:style-override="id1-3-2-1-1-6-4">
                <text:number>4.</text:number>
                <text:p text:style-name="al">Verzenddatum 15 april 2026</text:p>
              </text:list-item>
            </text:list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589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9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9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tena - Evenementenvergunning voor Tentjesfeest in Almker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890</meta:user-defined>
    <meta:user-defined meta:name="OVERHEIDop.GmbID/DC.identifier">gmb-2026-195890</meta:user-defined>
    <meta:user-defined meta:name="OVERHEIDop.versieInformatie"/>
  </office:meta>
</office:document-meta>
</file>