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text:bullet-char="•" text:level="1">
        <style:list-level-properties text:min-label-width="10mm"/>
      </text:list-level-style-bullet>
    </text:list-style>
    <text:list-style style:name="id1-3-2-1-1-4-1-4-2-3-1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Watersnood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oodmarathon</text:p>
                  </table:table-cell>
                  <table:table-cell table:style-name="entry" table:number-rows-spanned="1" table:number-columns-spanned="1">
                    <text:p text:style-name="table_al">20-04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•</text:number>
                        <text:p text:style-name="table_al">zondag 3 mei van 06.00u tot 17.00u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 in Appeltern, Maasbommel, Alphen en Dreumel </text:p>
            <text:p text:style-name="common-al">finish bij d.n Hoender in Dreumel aan de Nieuwstraat 10. Start zal plaatsvinden in Overasselt 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0-04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8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Watersnoodmaratho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88</meta:user-defined>
    <meta:user-defined meta:name="OVERHEIDop.GmbID/DC.identifier">gmb-2026-195888</meta:user-defined>
    <meta:user-defined meta:name="OVERHEIDop.versieInformatie"/>
  </office:meta>
</office:document-meta>
</file>