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KW26.012 More 8, Einsteinweg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3 april 2026 een melding ontvangen. De melding is ingediend voor het starten van een milieubelastende activiteit op de locatie Einsteinweg te Leiden. Deze melding is geregistreerd in het Omgevingsloket onder verzoeknummer 2026041300173.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588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8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8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83170</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KW26.012 More 8, Einsteinweg te Leiden</meta:user-defined>
    <meta:user-defined meta:name="DCTERMS.W3CDTF/DCTERMS.available">2026-04-23</meta:user-defined>
    <meta:user-defined meta:name="DCTERMS.W3CDTF/OVERHEIDop.jaargang">2026</meta:user-defined>
    <meta:user-defined meta:name="OVERHEIDop.publicationIssue">195887</meta:user-defined>
    <meta:user-defined meta:name="OVERHEIDop.GmbID/DC.identifier">gmb-2026-195887</meta:user-defined>
    <meta:user-defined meta:name="OVERHEIDop.versieInformatie"/>
  </office:meta>
</office:document-meta>
</file>