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Blussé van Oud Alblas 2 3769AT Soesterberg, vervangen van dakinstall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6 een besluit genomen op de aanvraag met zaaknummer 1388880 voor een omgevingsvergunning voor het vervangen van dakinstallaties op locatie Laan Blussé van Oud Alblas 2 3769AT Soesterberg. De vergunning is toegekend en is aan de aanvrager verzonden op 22-04-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 <text:span text:style-name="nadrukvet">afwijken van het omgevingsplan via een Binnnenplanse omgevingsplanactiviteit</text:sp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8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8880</meta:user-defined>
    <meta:user-defined meta:name="DCTERMS.abstract">vervangen van dakinstallaties</meta:user-defined>
    <dc:language>nl</dc:language>
    <meta:user-defined meta:name="DC.title">Verleende omgevingsvergunning, Laan Blussé van Oud Alblas 2 3769AT Soesterberg, vervangen van dakinstallaties</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540</meta:user-defined>
    <meta:user-defined meta:name="OVERHEIDop.publicationIssue">195885</meta:user-defined>
    <meta:user-defined meta:name="OVERHEIDop.GmbID/DC.identifier">gmb-2026-195885</meta:user-defined>
    <meta:user-defined meta:name="OVERHEIDop.versieInformatie"/>
  </office:meta>
</office:document-meta>
</file>