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rekkertrek Klarenbeek d.d. 19 en 20 jun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03-2026</text:p>
            <text:p text:style-name="common-al">Omschrijving: Trekkertrek</text:p>
            <text:p text:style-name="common-al">Locatie: Kanaal Zuid 305, 7381 AM Klarenbeek</text:p>
            <text:p text:style-name="common-al">Zaaknummer: 02006154041</text:p>
            <text:p text:style-name="common-al">Datum evenement: 19 en 20 juni 2026</text:p>
            <text:p text:style-name="common-al">Tijdstip evenement: </text:p>
            <text:p text:style-name="common-al">19 juni 2026 van 18:00 tot 01:00 uur </text:p>
            <text:p text:style-name="last-al">20 juni 2026 van 11:00 tot 0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88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8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8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54041</meta:user-defined>
    <dc:language>nl</dc:language>
    <meta:user-defined meta:name="OVERHEIDop.locatietype/OVERHEIDop.gebiedsmarkering">Punt</meta:user-defined>
    <meta:user-defined meta:name="DC.title">Aanvraag evenementenvergunning Trekkertrek Klarenbeek d.d. 19 en 20 juni 2026</meta:user-defined>
    <meta:user-defined meta:name="DCTERMS.W3CDTF/DCTERMS.available">2026-04-23</meta:user-defined>
    <meta:user-defined meta:name="DCTERMS.W3CDTF/OVERHEIDop.jaargang">2026</meta:user-defined>
    <meta:user-defined meta:name="OVERHEIDop.publicationIssue">195884</meta:user-defined>
    <meta:user-defined meta:name="OVERHEIDop.GmbID/DC.identifier">gmb-2026-195884</meta:user-defined>
    <meta:user-defined meta:name="OVERHEIDop.versieInformatie"/>
  </office:meta>
</office:document-meta>
</file>