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159 1075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pandig veranderen van het gebouw door het maken van diverse constructieve doorbraken, met behoud van de bestemming</text:p>
            <text:p text:style-name="common-al">Zaakadres: De Lairessestraat 159 1075HK Amsterdam</text:p>
            <text:p text:style-name="common-al">Datum ontvangst: 17-03-2026</text:p>
            <text:p text:style-name="common-al">Zaaknummer: Z2026-012050</text:p>
            <text:p text:style-name="common-al">DSO-nummer: 20260317008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88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050</meta:user-defined>
    <meta:user-defined meta:name="DCTERMS.abstract">Inpandig veranderen van het gebouw door het maken van diverse constructieve doorbraken, met behoud van de 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Lairessestraat 159 1075HK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83</meta:user-defined>
    <meta:user-defined meta:name="OVERHEIDop.GmbID/DC.identifier">gmb-2026-195883</meta:user-defined>
    <meta:user-defined meta:name="OVERHEIDop.versieInformatie"/>
  </office:meta>
</office:document-meta>
</file>