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Lingewaard- Verlenging beslistermijn Omgevingsvergunning, het plaatsen van 3 nieuwe tijdelijke woningen, Broeksestraat 32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873</text:p>
            <text:p text:style-name="common-al">Omschrijving: het plaatsen van 3 nieuwe tijdelijke woningen </text:p>
            <text:p text:style-name="common-al">Adres: Broeksestraat 32 te Gendt</text:p>
            <text:p text:style-name="common-al">Activiteit: Bouwactiviteit (omgevingsplan)</text:p>
            <text:p text:style-name="common-al">Besluit: Verlengd</text:p>
            <text:p text:style-name="common-al">Datum ondertekening: 13-1-2026</text:p>
            <text:p text:style-name="common-al">Datum verzending: 13-1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588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8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8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GM Gemeente Lingewaard- Verlenging beslistermijn Omgevingsvergunning, het plaatsen van 3 nieuwe tijdelijke woningen, Broeksestraat 32 te Gendt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588</meta:user-defined>
    <meta:user-defined meta:name="OVERHEIDop.GmbID/DC.identifier">gmb-2026-19588</meta:user-defined>
    <meta:user-defined meta:name="OVERHEIDop.versieInformatie"/>
  </office:meta>
</office:document-meta>
</file>