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isoleren van het dak van de woning, Bangert 10, 1671 AL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04-2026 een besluit genomen op de aanvraag met zaaknummer CLZ-00000048 voor een omgevingsvergunning voor het isoleren van het dak van de woning op locatie Bangert 10, 1671 AL Medembli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met betrekking tot een provinciaal monument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1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58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48</meta:user-defined>
    <dc:language>nl</dc:language>
    <meta:user-defined meta:name="OVERHEIDop.locatietype/OVERHEIDop.gebiedsmarkering">Punt</meta:user-defined>
    <meta:user-defined meta:name="DC.title">Besluit aanvraag omgevingsvergunning voor het isoleren van het dak van de woning, Bangert 10, 1671 AL Medemblik (reguliere voorbereidingsprocedure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75</meta:user-defined>
    <meta:user-defined meta:name="OVERHEIDop.GmbID/DC.identifier">gmb-2026-195875</meta:user-defined>
    <meta:user-defined meta:name="OVERHEIDop.versieInformatie"/>
  </office:meta>
</office:document-meta>
</file>