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Pegasusstraa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6 een Omgevingsvergunning verleend voor de aanvraag met zaaknummer Z2026-00000232 op locatie Pegasusstraat 14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uitbreiden van de woning.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1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8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2</meta:user-defined>
    <meta:user-defined meta:name="DCTERMS.abstract">Betreft:  besluit op locatie Pegasusstraat 14 te Volendam</meta:user-defined>
    <dc:language>nl</dc:language>
    <meta:user-defined meta:name="DC.title">Toestemming voor het uitbreiden van de woning, Pegasusstraat 14 te Volendam</meta:user-defined>
    <meta:user-defined meta:name="OVERHEIDop.datumEindeReactietermijn">2026-06-02</meta:user-defined>
    <meta:user-defined meta:name="OVERHEIDop.terinzageleggingBG">https://jeleefomgeving.nl/inzien/855928955/25f753e0-422a-4dd9-93f7-2ddec9e3c12b</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39</meta:user-defined>
    <meta:user-defined meta:name="OVERHEIDop.publicationIssue">195868</meta:user-defined>
    <meta:user-defined meta:name="OVERHEIDop.GmbID/DC.identifier">gmb-2026-195868</meta:user-defined>
    <meta:user-defined meta:name="OVERHEIDop.versieInformatie"/>
  </office:meta>
</office:document-meta>
</file>