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omzetten van huidige winkelfunctie met bijbehorende bedrijfswoning naar twee gestapelde burgerwoningen, Julianastraat 98, 5121 LT Rijen, Julianastraat 9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0-04-2026 een aanvraag omgevingsvergunning hebben ontvangen voor het omzetten van huidige winkelfunctie met bijbehorende bedrijfswoning naar twee gestapelde burgerwoningen op het adres Julianastraat 98, 5121 LT Rijen, Julianastraat 98 A, 5121 LT Rijen (1142514).</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8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514</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het omzetten van huidige winkelfunctie met bijbehorende bedrijfswoning naar twee gestapelde burgerwoningen, Julianastraat 98, 5121 LT Rijen, Julianastraat 98 A,</meta:user-defined>
    <meta:user-defined meta:name="DCTERMS.W3CDTF/DCTERMS.available">2026-04-23</meta:user-defined>
    <meta:user-defined meta:name="DCTERMS.W3CDTF/OVERHEIDop.jaargang">2026</meta:user-defined>
    <meta:user-defined meta:name="OVERHEIDop.publicationIssue">195862</meta:user-defined>
    <meta:user-defined meta:name="OVERHEIDop.GmbID/DC.identifier">gmb-2026-195862</meta:user-defined>
    <meta:user-defined meta:name="OVERHEIDop.versieInformatie"/>
  </office:meta>
</office:document-meta>
</file>